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</text:p>
            <text:p text:style-name="common-al">Locatie: Flueskamp 1, 8506 AE te Haskerhorne. </text:p>
            <text:p text:style-name="common-al">Gedeputeerde Staten hebben een positieve weigering verleend onder zaaknummer 262401. </text:p>
            <text:p text:style-name="common-al">Tegen deze positieve weigering kan een ieder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de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 Bekendmaking vergunning Wet natuurbescherming</meta:user-defined>
    <meta:user-defined meta:name="OVERHEIDop.datumEindeReactietermijn">2024-07-05</meta:user-defined>
    <meta:user-defined meta:name="OVERHEIDop.TilID/OVERHEIDop.terinzageleggingOP">til-2024-15556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53</meta:user-defined>
    <meta:user-defined meta:name="OVERHEIDop.PrbID/DC.identifier">prb-2024-7453</meta:user-defined>
    <meta:user-defined meta:name="OVERHEIDop.versieInformatie"/>
  </office:meta>
</office:document-meta>
</file>