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Bekendmaking ontwerp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weigeringsbesluit </text:p>
            <text:p text:style-name="common-al">Locatie: Noardein 1, 9089 BT te Wytgaard. </text:p>
            <text:p text:style-name="common-al">Gedeputeerde Staten hebben een ontwerp weigeringsbesluit verleend onder zaaknummer 245086. </text:p>
            <text:p text:style-name="common-al">Tegen dit ontwerp weigeringsbesluit kan eenieder tot en met 6 weken na publicatie een zienswijze indienen bij Gedeputeerde Staten. </text:p>
            <text:p text:style-name="common-al">Het ontwerp weigeringsbesluit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weigeringsbesluit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 Bekendmaking ontwerpvergunning Wet natuurbescherming</meta:user-defined>
    <meta:user-defined meta:name="OVERHEIDop.datumEindeReactietermijn">2024-07-05</meta:user-defined>
    <meta:user-defined meta:name="OVERHEIDop.TilID/OVERHEIDop.terinzageleggingOP">til-2024-15550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50</meta:user-defined>
    <meta:user-defined meta:name="OVERHEIDop.PrbID/DC.identifier">prb-2024-7450</meta:user-defined>
    <meta:user-defined meta:name="OVERHEIDop.versieInformatie"/>
  </office:meta>
</office:document-meta>
</file>