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zetten van dieren (de zadelsprinkhaan) Groote Heid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Groote Heide te Venlo</text:p>
            <text:p text:style-name="common-al">Aangevraagde activiteit(en): Flora- en fauna-activiteit</text:p>
            <text:p text:style-name="common-al">Betreft: uitzetten van dieren (de zadelsprinkhaan)</text:p>
            <text:p text:style-name="common-al">Aanvraagdatum: 21 mei 2024</text:p>
            <text:p text:style-name="common-al">Zaaknummer: Z2024-00000882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8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anvraag Omgevingsvergunning, uitzetten van dieren (de zadelsprinkhaan) Groote Heide Venlo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49</meta:user-defined>
    <meta:user-defined meta:name="OVERHEIDop.PrbID/DC.identifier">prb-2024-7449</meta:user-defined>
    <meta:user-defined meta:name="OVERHEIDop.versieInformatie"/>
  </office:meta>
</office:document-meta>
</file>