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penstelling subsidieregeling Bos en Hout 2024 eerste fase</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provincie Groningen 2017;</text:p>
              </text:list-item>
              <text:list-item text:style-override="id1-3-2-1-1-6-3">
                <text:number>–</text:number>
                <text:p text:style-name="al">Procedureregeling subsidies provincie Groningen 2018; </text:p>
              </text:list-item>
              <text:list-item text:style-override="id1-3-2-1-1-6-4">
                <text:number>–</text:number>
                <text:p text:style-name="al">artikel 1.4 van de Subsidieregeling Bos en Hout provincie Groningen 2023.</text:p>
              </text:list-item>
            </text:list>
            <text:p text:style-name="al">
            <text:span text:style-name="nadrukvet">Besluiten:</text:span>
          </text:p>
            <text:p text:style-name="al"/>
            <text:p text:style-name="al">Voor de Subsidieregeling Bos en Hout provincie Groningen 2023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vraagperiode</text:p>
            <text:p text:style-name="al">Aanvragen kunnen worden ingediend in de periode van 24 mei tot 1 september 2024.</text:p>
          </text:section>
          <text:section text:name="artikel_id1-3-2-2-2" text:style-name="artikel">
            <text:p text:style-name="artikel_kop_titel"><text:span text:style-name="artikel_kop_label">ARTIKEL</text:span> <text:span text:style-name="artikel_kop_nr">II</text:span>  Deelsubsidieplafonds</text:p>
            <text:p text:style-name="al">Het subsidieplafond bedraagt voor de periode als genoemd in artikel I € 500.000</text:p>
            <text:p text:style-name="al"/>
            <text:p text:style-name="al">Het subsidieplafond bevat een deelplafond per programmalijn, waarbij de volgende deelplafonds gelden:</text:p>
            <text:list text:style-name="id1-3-2-2-2-5">
              <text:list-item text:style-override="id1-3-2-2-2-5-1">
                <text:number>a.</text:number>
                <text:p text:style-name="al">Projecten bosaanleg € 200.000</text:p>
              </text:list-item>
              <text:list-item text:style-override="id1-3-2-2-2-5-2">
                <text:number>b.</text:number>
                <text:p text:style-name="al">Lijnen in landschap € 125.000</text:p>
              </text:list-item>
              <text:list-item text:style-override="id1-3-2-2-2-5-3">
                <text:number>c.</text:number>
                <text:p text:style-name="al">Vergroening erven € 75.000</text:p>
              </text:list-item>
              <text:list-item text:style-override="id1-3-2-2-2-5-4">
                <text:number>d.</text:number>
                <text:p text:style-name="al">Vergroening bedrijventerreinen € 50.000</text:p>
              </text:list-item>
              <text:list-item text:style-override="id1-3-2-2-2-5-5">
                <text:number>e.</text:number>
                <text:p text:style-name="al">Vergroening schoolpleinen € 50.000</text:p>
              </text:list-item>
            </text:list>
          </text:section>
          <text:section text:name="artikel_id1-3-2-2-3" text:style-name="artikel">
            <text:p text:style-name="artikel_kop_titel"><text:span text:style-name="artikel_kop_label">ARTIKEL</text:span> <text:span text:style-name="artikel_kop_nr">III</text:span>  Verdeelsystematiek</text:p>
            <text:list text:style-name="id1-3-2-2-3-2">
              <text:list-item text:style-override="id1-3-2-2-3-2-1">
                <text:number>a.</text:number>
                <text:p text:style-name="al">de subsidieplafonds gelden voor de in artikel I genoemde periode ingediende volledige aanvragen;</text:p>
              </text:list-item>
              <text:list-item text:style-override="id1-3-2-2-3-2-2">
                <text:number>b.</text:number>
                <text:p text:style-name="al">de subsidieplafonds worden verdeeld op de wijze zoals bepaald in artikel 1.7 van de Subsidieregeling Bos en Hout provincie Groningen 2023;</text:p>
              </text:list-item>
              <text:list-item text:style-override="id1-3-2-2-3-2-3">
                <text:number>c.</text:number>
                <text:p text:style-name="al">indien een deelplafond niet geheel wordt bereikt door verlening van subsidies, vloeit het resterende budget van dat deelplafond over naar één van de andere deelplafonds. Dit budget wordt naar rato verdeeld over de deelplafonds waarin met dat budget de meeste subsidieaanvragen kunnen worden gehonoreerd.</text:p>
              </text:list-item>
            </text:list>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21 me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44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Procedureregeling subsidies provincie Groningen 2018]|[https://lokaleregelgeving.overheid.nl/CVDR610434/3</meta:user-defined>
    <meta:user-defined meta:name="DC.source">Kaderverordening subsidies provincie Groningen 2017]|[https://lokaleregelgeving.overheid.nl/CVDR602497/1</meta:user-defined>
    <meta:user-defined meta:name="OVERHEIDop.referentienummer">K10591</meta:user-defined>
    <dc:language>nl</dc:language>
    <meta:user-defined meta:name="OVERHEIDop.locatietype/OVERHEIDop.gebiedsmarkering">Provincie</meta:user-defined>
    <meta:user-defined meta:name="DC.title">Openstelling subsidieregeling Bos en Hout 2024 eerste fase</meta:user-defined>
    <meta:user-defined meta:name="DCTERMS.W3CDTF/DCTERMS.available">2024-05-24</meta:user-defined>
    <meta:user-defined meta:name="DCTERMS.W3CDTF/OVERHEIDop.jaargang">2024</meta:user-defined>
    <meta:user-defined meta:name="OVERHEIDop.publicationIssue">7447</meta:user-defined>
    <meta:user-defined meta:name="OVERHEIDop.PrbID/DC.identifier">prb-2024-7447</meta:user-defined>
    <meta:user-defined meta:name="OVERHEIDop.versieInformatie"/>
  </office:meta>
</office:document-meta>
</file>