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dstrijden op de weg op locatie in de gemeenten Borne en Dinkelland</text:p>
      <text:section text:name="zakelijke-mededeling_id1-3-2" text:style-name="zakelijke-mededeling">
        <text:section text:name="zakelijke-mededeling-tekst_id1-3-2-1" text:style-name="zakelijke-mededeling-tekst">
          <text:section text:name="tekst_id1-3-2-1-1" text:style-name="tekst">
            <text:p text:style-name="common-al">Op 23 april 2024 ontvingen wij een aanvraag voor het behandelen van een aanvraag voor een beschikking voor de wegwedstrijd 'Run Bike Run Borne'. Deze vindt plaats op 24 augustus 2024 van 15.00 tot 19.00 uur. Deze wegwedstrijd gaat door de gemeenten Borne en Dinkelland. Voor de wegwedstrijd 'Run Bike Run Borne' wordt op 24 augustus 2024 een omleidingsbord geplaatst op de N743, provinciale weg Almelo – Hengelo ter hoogte van hectometerpunt 55.300. Gedeputeerde Staten hebben besloten dat de Ontheffing en vergunning worden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juli 2024.</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44</meta:user-defined>
    <meta:user-defined meta:name="DCTERMS.abstract">Betreft: Besluit op aanvraag op locatie in de gemeenten Borne en Dinkelland</meta:user-defined>
    <dc:language>nl</dc:language>
    <meta:user-defined meta:name="OVERHEIDop.locatietype/OVERHEIDop.gebiedsmarkering">Lijn</meta:user-defined>
    <meta:user-defined meta:name="DC.title">Kennisgeving besluit op een verzoek tot het behandelen van een aanvraag voor een beschikking Ontheffing wedstrijden op de weg op locatie in de gemeenten Borne en Dinkelland</meta:user-defined>
    <meta:user-defined meta:name="DCTERMS.W3CDTF/DCTERMS.available">2024-05-24</meta:user-defined>
    <meta:user-defined meta:name="DCTERMS.W3CDTF/OVERHEIDop.jaargang">2024</meta:user-defined>
    <meta:user-defined meta:name="OVERHEIDop.publicationIssue">7446</meta:user-defined>
    <meta:user-defined meta:name="OVERHEIDop.PrbID/DC.identifier">prb-2024-7446</meta:user-defined>
    <meta:user-defined meta:name="OVERHEIDop.versieInformatie"/>
  </office:meta>
</office:document-meta>
</file>