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weg, langs de parallelweg van de provinciale weg N446, plaatselijk bekend als Hofdijklaan, ter hoogte van km 1.470, te Oud-Ade in de gemeente Kaag en Braassem (213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weg, langs de parallelweg van de provinciale weg N446, plaatselijk bekend als Hofdijklaan, ter hoogte van km 1.470, te Oud-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4-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69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weg, langs de parallelweg van de provinciale weg N446, plaatselijk bekend als Hofdijklaan, ter hoogte van km 1.470, te Oud-Ade in de gemeente Kaag en Braassem (21352)</meta:user-defined>
    <meta:user-defined meta:name="DCTERMS.W3CDTF/DCTERMS.available">2024-05-29</meta:user-defined>
    <meta:user-defined meta:name="DCTERMS.W3CDTF/OVERHEIDop.jaargang">2024</meta:user-defined>
    <meta:user-defined meta:name="OVERHEIDop.publicationIssue">7441</meta:user-defined>
    <meta:user-defined meta:name="OVERHEIDop.PrbID/DC.identifier">prb-2024-7441</meta:user-defined>
    <meta:user-defined meta:name="OVERHEIDop.versieInformatie"/>
  </office:meta>
</office:document-meta>
</file>