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uising Waalbandijk/Kerkstraat in Va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uising Waalbandijk/Kerkstraat in Varik (gemeente West Betuw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6048</text:p>
            <text:p text:style-name="common-al">.</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rovincie Gelderland Wet bodembescherming locatie kruising Waalbandijk/Kerkstraat in Varik</meta:user-defined>
    <meta:user-defined meta:name="DCTERMS.W3CDTF/DCTERMS.available">2024-01-23</meta:user-defined>
    <meta:user-defined meta:name="DCTERMS.W3CDTF/OVERHEIDop.jaargang">2024</meta:user-defined>
    <meta:user-defined meta:name="OVERHEIDop.publicationIssue">744</meta:user-defined>
    <meta:user-defined meta:name="OVERHEIDop.PrbID/DC.identifier">prb-2024-744</meta:user-defined>
    <meta:user-defined meta:name="OVERHEIDop.versieInformatie"/>
  </office:meta>
</office:document-meta>
</file>