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werp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weigeringsbesluit </text:p>
            <text:p text:style-name="common-al">Locatie: Merkebuorren 13, 9241 GH te Wijnjewoude. </text:p>
            <text:p text:style-name="common-al">Gedeputeerde Staten hebben een ontwerp weigeringsbesluit verleend onder zaaknummer 245084. </text:p>
            <text:p text:style-name="common-al">Tegen dit ontwerp weigeringsbesluit kan eenieder tot en met 6 weken na publicatie een zienswijze indienen bij Gedeputeerde Staten. </text:p>
            <text:p text:style-name="common-al">Het ontwerp weigeringsbesluit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weigeringsbesluit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3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ontwerpvergunning Wet natuurbescherming</meta:user-defined>
    <meta:user-defined meta:name="OVERHEIDop.datumEindeReactietermijn">2024-07-05</meta:user-defined>
    <meta:user-defined meta:name="OVERHEIDop.TilID/OVERHEIDop.terinzageleggingOP">til-2024-15186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38</meta:user-defined>
    <meta:user-defined meta:name="OVERHEIDop.PrbID/DC.identifier">prb-2024-7438</meta:user-defined>
    <meta:user-defined meta:name="OVERHEIDop.versieInformatie"/>
  </office:meta>
</office:document-meta>
</file>