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reclamebord in de gemeente Medemblik in de provinciale weg N241 vanaf 22.2 t/m 22.2, ingetrokken op 21 mei 2024, zaaknummer 2256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56027 voor het het plaatsen van een reclamebord in de gemeente Medemblik in de provinciale weg N241 vanaf 22.2 t/m 22.2. De aanvraag is op verzoek van de aanvrager op 21 me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plaatsen van een reclamebord in de gemeente Medemblik in de provinciale weg N241 vanaf 22.2 t/m 22.2, ingetrokken op 21 mei 2024, zaaknummer 2256027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36</meta:user-defined>
    <meta:user-defined meta:name="OVERHEIDop.PrbID/DC.identifier">prb-2024-7436</meta:user-defined>
    <meta:user-defined meta:name="OVERHEIDop.versieInformatie"/>
  </office:meta>
</office:document-meta>
</file>