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leggen en aansluiten van gasleidingen en het maken van gestuurde boringen en het plaatsen van een trafostation in de gemeente Alkmaar in de provinciale weg N243 vanaf 6.9 t/m 6.9, ingetrokken op 13 mei 2024, zaaknummer 2245327</text:p>
      <text:section text:name="zakelijke-mededeling_id1-3-2" text:style-name="zakelijke-mededeling">
        <text:section text:name="zakelijke-mededeling-tekst_id1-3-2-1" text:style-name="zakelijke-mededeling-tekst">
          <text:section text:name="tekst_id1-3-2-1-1" text:style-name="tekst">
            <text:p text:style-name="last-al">Provincie Noord-Holland heeft de aanvraag geregistreerd onder kenmerk: 2245327 voor het het leggen en aansluiten van gasleidingen en het maken van gestuurde boringen en het plaatsen van een trafostation in de gemeente Alkmaar in de provinciale weg N243 vanaf 6.9 t/m 6.9. De aanvraag is op verzoek van de aanvrager op 13 mei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35</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35</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35</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leggen en aansluiten van gasleidingen en het maken van gestuurde boringen en het plaatsen van een trafostation in de gemeente Alkmaar in de provinciale weg N243 vanaf 6.9 t/m 6.9, ingetrokken op 13 mei 2024, zaaknummer 2245327</meta:user-defined>
    <meta:user-defined meta:name="DCTERMS.W3CDTF/DCTERMS.available">2024-05-24</meta:user-defined>
    <meta:user-defined meta:name="DCTERMS.W3CDTF/OVERHEIDop.jaargang">2024</meta:user-defined>
    <meta:user-defined meta:name="OVERHEIDop.publicationIssue">7435</meta:user-defined>
    <meta:user-defined meta:name="OVERHEIDop.PrbID/DC.identifier">prb-2024-7435</meta:user-defined>
    <meta:user-defined meta:name="OVERHEIDop.versieInformatie"/>
  </office:meta>
</office:document-meta>
</file>