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37, provinciale weg Deventer - Zwolle, ter hoogte van hectometerpunt 6.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ontvingen wij een aanvraag voor het behandelen van een aanvraag voor een beschikking voor de locatie in de N337, provinciale weg Deventer - Zwolle, ter hoogte van hectometerpunt 6.225. Het gaat om het verwijderen en leggen van kabels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47</meta:user-defined>
    <meta:user-defined meta:name="DCTERMS.abstract">Betreft: Besluit op aanvraag op locatie in de N337, provinciale weg Deventer - Zwolle, ter hoogte van hectometerpunt 6.2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37, provinciale weg Deventer - Zwolle, ter hoogte van hectometerpunt 6.225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32</meta:user-defined>
    <meta:user-defined meta:name="OVERHEIDop.PrbID/DC.identifier">prb-2024-7432</meta:user-defined>
    <meta:user-defined meta:name="OVERHEIDop.versieInformatie"/>
  </office:meta>
</office:document-meta>
</file>