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13 juli 2024 Hofstraat 13-15, 6372 X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 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Hofstraat 13-15, 6372 XC Landgraaf</text:p>
            <text:p text:style-name="common-al"> Datum: 13 juli 2024</text:p>
            <text:p text:style-name="common-al">Zaaknummer: Z2024-00003682</text:p>
            <text:p text:style-name="common-al">Ingediende meldingen liggen niet ter inzage.</text:p>
            <text:p text:style-name="common-al"> 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431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3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3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4-00003682</meta:user-defined>
    <meta:user-defined meta:name="DCTERMS.abstract">Provincie Limburg, melding vuurwerk d.d. 13 juli 2024 Hofstraat 13-15, 6372 XC Landgraaf</meta:user-defined>
    <dc:language>nl</dc:language>
    <meta:user-defined meta:name="OVERHEIDop.locatietype/OVERHEIDop.gebiedsmarkering">Adres</meta:user-defined>
    <meta:user-defined meta:name="DC.title">Provincie Limburg, melding vuurwerk d.d. 13 juli 2024 Hofstraat 13-15, 6372 XC Landgraaf</meta:user-defined>
    <meta:user-defined meta:name="DCTERMS.W3CDTF/DCTERMS.available">2024-05-24</meta:user-defined>
    <meta:user-defined meta:name="DCTERMS.W3CDTF/OVERHEIDop.jaargang">2024</meta:user-defined>
    <meta:user-defined meta:name="OVERHEIDop.externeBijlage">Melding vuurwerk Z2024-00003682|exb-2024-20608</meta:user-defined>
    <meta:user-defined meta:name="OVERHEIDop.externeBijlage">Melding vuurwerk Z2024-00003682|exb-2024-20609</meta:user-defined>
    <meta:user-defined meta:name="OVERHEIDop.publicationIssue">7431</meta:user-defined>
    <meta:user-defined meta:name="OVERHEIDop.PrbID/DC.identifier">prb-2024-7431</meta:user-defined>
    <meta:user-defined meta:name="OVERHEIDop.versieInformatie"/>
  </office:meta>
</office:document-meta>
</file>