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Van Riebeeckhavenweg 9, Amsterdam - Eurotank Amsterdam B.V. - het realiseren van een vast opgestelde warmwat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vast opgestelde warmwatervoorziening. Aanvrager: Eurotank Amsterdam B.V. Zaaknummer: 1240009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55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58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Van Riebeeckhavenweg 9, Amsterdam - Eurotank Amsterdam B.V. - het realiseren van een vast opgestelde warmwatervoorzie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743</meta:user-defined>
    <meta:user-defined meta:name="OVERHEIDop.PrbID/DC.identifier">prb-2024-743</meta:user-defined>
    <meta:user-defined meta:name="OVERHEIDop.versieInformatie"/>
  </office:meta>
</office:document-meta>
</file>