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elektriciteitsnetwerk in de provinciale weg N242 vanaf 64.5 t/m 60.5, ingekomen 13 mei 2024, zaaknummer 2254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breiden van het elektriciteitsnetwerk in de provinciale weg N242 vanaf 64.5 t/m 60.5.</text:p>
            <text:p text:style-name="common-al">De aanvraag is geregistreerd onder kenmerk: 225468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2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2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breiden van het elektriciteitsnetwerk in de provinciale weg N242 vanaf 64.5 t/m 60.5, ingekomen 13 mei 2024, zaaknummer 2254687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24</meta:user-defined>
    <meta:user-defined meta:name="OVERHEIDop.PrbID/DC.identifier">prb-2024-7424</meta:user-defined>
    <meta:user-defined meta:name="OVERHEIDop.versieInformatie"/>
  </office:meta>
</office:document-meta>
</file>