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wee aanlegsteigers ter hoogte van Huigsloterdijk 80 in de gemeente Haarlemmermeer in de provinciale vaarweg K19 Ringvaart van de Haarlemmermeerpolder vanaf 53.734 t/m 53.741, verzonden 21 mei 2024, zaaknummer 22541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brengen van twee aanlegsteigers ter hoogte van Huigsloterdijk 80 in de gemeente Haarlemmermeer in de provinciale vaarweg K19 Ringvaart van de Haarlemmermeerpolder vanaf 53.734 t/m 53.741.</text:p>
            <text:p text:style-name="common-al">De vergunning is geregistreerd onder kenmerk: 225411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twee aanlegsteigers ter hoogte van Huigsloterdijk 80 in de gemeente Haarlemmermeer in de provinciale vaarweg K19 Ringvaart van de Haarlemmermeerpolder vanaf 53.734 t/m 53.741, verzonden 21 mei 2024, zaaknummer 2254113</meta:user-defined>
    <meta:user-defined meta:name="DCTERMS.W3CDTF/DCTERMS.available">2024-05-24</meta:user-defined>
    <meta:user-defined meta:name="DCTERMS.W3CDTF/OVERHEIDop.jaargang">2024</meta:user-defined>
    <meta:user-defined meta:name="OVERHEIDop.publicationIssue">7423</meta:user-defined>
    <meta:user-defined meta:name="OVERHEIDop.PrbID/DC.identifier">prb-2024-7423</meta:user-defined>
    <meta:user-defined meta:name="OVERHEIDop.versieInformatie"/>
  </office:meta>
</office:document-meta>
</file>