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lasgat  om vervallen telecommunicatieleidingen af te lassen in de gemeente Waterland in de provinciale weg N247 vanaf 40.995 t/m 40.995, verzonden 21 mei 2024, zaaknummer 22469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lasgat  om vervallen telecommunicatieleidingen af te lassen in de gemeente Waterland in de provinciale weg N247 vanaf 40.995 t/m 40.995.</text:p>
            <text:p text:style-name="common-al">De vergunning is geregistreerd onder kenmerk: 224698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lasgat  om vervallen telecommunicatieleidingen af te lassen in de gemeente Waterland in de provinciale weg N247 vanaf 40.995 t/m 40.995, verzonden 21 mei 2024, zaaknummer 2246988</meta:user-defined>
    <meta:user-defined meta:name="DCTERMS.W3CDTF/DCTERMS.available">2024-05-24</meta:user-defined>
    <meta:user-defined meta:name="DCTERMS.W3CDTF/OVERHEIDop.jaargang">2024</meta:user-defined>
    <meta:user-defined meta:name="OVERHEIDop.publicationIssue">7422</meta:user-defined>
    <meta:user-defined meta:name="OVERHEIDop.PrbID/DC.identifier">prb-2024-7422</meta:user-defined>
    <meta:user-defined meta:name="OVERHEIDop.versieInformatie"/>
  </office:meta>
</office:document-meta>
</file>