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persing hiervoor ter hoogte van de Broekpolderweg in de gemeente Uitgeest in de provinciale weg N203 vanaf 54.42 t/m 54.42, verzonden 21 mei 2024, zaaknummer 22439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persing hiervoor ter hoogte van de Broekpolderweg in de gemeente Uitgeest in de provinciale weg N203 vanaf 54.42 t/m 54.42.</text:p>
            <text:p text:style-name="common-al">De vergunning is geregistreerd onder kenmerk: 224396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persing hiervoor ter hoogte van de Broekpolderweg in de gemeente Uitgeest in de provinciale weg N203 vanaf 54.42 t/m 54.42, verzonden 21 mei 2024, zaaknummer 2243962</meta:user-defined>
    <meta:user-defined meta:name="DCTERMS.W3CDTF/DCTERMS.available">2024-05-24</meta:user-defined>
    <meta:user-defined meta:name="DCTERMS.W3CDTF/OVERHEIDop.jaargang">2024</meta:user-defined>
    <meta:user-defined meta:name="OVERHEIDop.publicationIssue">7421</meta:user-defined>
    <meta:user-defined meta:name="OVERHEIDop.PrbID/DC.identifier">prb-2024-7421</meta:user-defined>
    <meta:user-defined meta:name="OVERHEIDop.versieInformatie"/>
  </office:meta>
</office:document-meta>
</file>