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uitweg aan de Westerduinweg 22-a ten behoeve van onderhoudswerkzaamheden in de gemeente Schagen in de provinciale weg N502 vanaf 4.38 t/m 4.38, verzonden 21 mei 2024, zaaknummer 2226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uitweg aan de Westerduinweg 22-a ten behoeve van onderhoudswerkzaamheden in de gemeente Schagen in de provinciale weg N502 vanaf 4.38 t/m 4.38.</text:p>
            <text:p text:style-name="common-al">De vergunning is geregistreerd onder kenmerk: 222676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1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1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uitweg aan de Westerduinweg 22-a ten behoeve van onderhoudswerkzaamheden in de gemeente Schagen in de provinciale weg N502 vanaf 4.38 t/m 4.38, verzonden 21 mei 2024, zaaknummer 2226769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19</meta:user-defined>
    <meta:user-defined meta:name="OVERHEIDop.PrbID/DC.identifier">prb-2024-7419</meta:user-defined>
    <meta:user-defined meta:name="OVERHEIDop.versieInformatie"/>
  </office:meta>
</office:document-meta>
</file>