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wijzigingsverzoek voor een beschikking, Drakensteyn 1 t/m 127, 141 t/m 239, 255 t/m 381 en 383 t/m 509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8 mei 2024 een verzoek tot het behandelen van een wijzigingsverzoek voor een beschikking hebben ontvangen waarbij de reguliere voorbereidingsprocedure van toepassing is. De aanvraag gaat over Wijzigingsverzoek Aanpassing werkzaamheden Z2023-00002389 voor de locatie Drakensteyn 1 t/m 127, 141 t/m 239, 255 t/m 381 en 383 t/m 509 in Almelo. De aanvraag en de bijbehorende stukken zijn in te zien op <text:a xlink:href="https://jeleefomgeving.nl/inzien/001900328/79a65c89-1809-11ef-a33a-00505601200c" xlink:type="simple">jeleefomgeving.nl/inzien/001900328/79a65c89-1809-11ef-a33a-00505601200c</text:a>.</text:p>
            <text:p text:style-name="common-al">Wanneer u de documenten in het provinciehuis wilt inzien dan vragen wij u een afspraak te maken. Desgewenst kunt u de documenten digitaal toegestuurd krijgen. U kunt hiervoor telefoonnummer 038 499 88 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7416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1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416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Rx.Mission zaak Z2024-00003218</meta:user-defined>
    <meta:user-defined meta:name="DCTERMS.abstract">Betreft: Aanvraag op locatie Drakensteyn 1 t/m 127, 141 t/m 239, 255 t/m 381 en 383 t/m 509 in Almelo</meta:user-defined>
    <dc:language>nl</dc:language>
    <meta:user-defined meta:name="OVERHEIDop.locatietype/OVERHEIDop.gebiedsmarkering">Vlak</meta:user-defined>
    <meta:user-defined meta:name="DC.title">Kennisgeving ontvangst van een wijzigingsverzoek voor een beschikking, Drakensteyn 1 t/m 127, 141 t/m 239, 255 t/m 381 en 383 t/m 509 in Almelo</meta:user-defined>
    <meta:user-defined meta:name="OVERHEIDop.datumEindeReactietermijn">2024-07-03</meta:user-defined>
    <meta:user-defined meta:name="OVERHEIDop.terinzageleggingBG">https://jeleefomgeving.nl/inzien/001900328/79a65c89-1809-11ef-a33a-00505601200c</meta:user-defined>
    <meta:user-defined meta:name="DCTERMS.W3CDTF/DCTERMS.available">2024-05-24</meta:user-defined>
    <meta:user-defined meta:name="DCTERMS.W3CDTF/OVERHEIDop.jaargang">2024</meta:user-defined>
    <meta:user-defined meta:name="OVERHEIDop.publicationIssue">7416</meta:user-defined>
    <meta:user-defined meta:name="OVERHEIDop.PrbID/DC.identifier">prb-2024-7416</meta:user-defined>
    <meta:user-defined meta:name="OVERHEIDop.versieInformatie"/>
  </office:meta>
</office:document-meta>
</file>