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RDN01 Q66, Q1135, Q1136, Q1137, Q1138, Q1141, Q1143 en Q1066, Foxwolde en Mat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RDN01 Q66, Q1135, Q1136, Q1137, Q1138, Q1141, Q1143 en Q1066, Foxwolde en Matsloot</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RDN01 Q66, Q1135, Q1136, Q1137, Q1138, Q1141, Q1143 en Q1066, Foxwolde en Matsloot</meta:user-defined>
    <meta:user-defined meta:name="OVERHEIDop.datumEindeReactietermijn">2024-07-05</meta:user-defined>
    <meta:user-defined meta:name="OVERHEIDop.TilID/OVERHEIDop.terinzageleggingOP">til-2024-15140</meta:user-defined>
    <meta:user-defined meta:name="DCTERMS.W3CDTF/DCTERMS.available">2024-05-24</meta:user-defined>
    <meta:user-defined meta:name="DCTERMS.W3CDTF/OVERHEIDop.jaargang">2024</meta:user-defined>
    <meta:user-defined meta:name="OVERHEIDop.publicationIssue">7413</meta:user-defined>
    <meta:user-defined meta:name="OVERHEIDop.PrbID/DC.identifier">prb-2024-7413</meta:user-defined>
    <meta:user-defined meta:name="OVERHEIDop.versieInformatie"/>
  </office:meta>
</office:document-meta>
</file>