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Complex 11011 te Schijndel, gemeente Meierijstad, Z/212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mei 2024 een ontheffing ingevolge artikel 3.3, eerste lid, en artikel 3.8, eerste lid, van de Wet natuurbescherming hebben<text:span text:style-name="nadrukvet"> <text:span text:style-name="nadrukondlijn">verleend</text:span> </text:span>en een ontheffing ingevolge artikel 3.3, eerste lid, van de Wnb hebben <text:span text:style-name="nadrukvet"><text:span text:style-name="nadrukondlijn">afgewezen</text:span></text:span> (kenmerk: Z/212997-374263) aan Woonmeij, Kerkendijk 55, 5482 KG te Schijndel, voor woningrenovatie, uit te voeren aan de Beatrixstraat 1-28, 5482 AP (even) en 5482 AN (oneven) en de Irenestraat 1-24, 5482 AM te Schijndel, in de gemeente Meierijstad. De ontheffing is geldig voor de periode van 1 september 2024 tot en met 31 december 2025. </text:p>
            <text:p text:style-name="common-al">De aanvraag, het besluit en de bijbehorende stukken liggen vanaf 24 mei 2024 tot en met 5 juli 2024 <text:span text:style-name="nadrukvet">6 weken ter inza</text:span><text:span text:style-name="nadrukvet">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97 gekoppeld. Wij verzoeken u bij correspondentie dit kenmerk te vermelden.</text:p>
            <text:p text:style-name="common-al">'s-Hertogenbosch, me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meij, Complex 11011 te Schijndel, gemeente Meierijstad, Z/212997</meta:user-defined>
    <meta:user-defined meta:name="OVERHEIDop.datumEindeReactietermijn">2024-07-05</meta:user-defined>
    <meta:user-defined meta:name="OVERHEIDop.TilID/OVERHEIDop.terinzageleggingOP">til-2024-15122</meta:user-defined>
    <meta:user-defined meta:name="DCTERMS.W3CDTF/DCTERMS.available">2024-05-24</meta:user-defined>
    <meta:user-defined meta:name="DCTERMS.W3CDTF/OVERHEIDop.jaargang">2024</meta:user-defined>
    <meta:user-defined meta:name="OVERHEIDop.publicationIssue">7409</meta:user-defined>
    <meta:user-defined meta:name="OVERHEIDop.PrbID/DC.identifier">prb-2024-7409</meta:user-defined>
    <meta:user-defined meta:name="OVERHEIDop.versieInformatie"/>
  </office:meta>
</office:document-meta>
</file>