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onder de N741, provinciale weg Delden - Almelo, ter hoogte van hectometerpunt 7.167</text:p>
      <text:section text:name="zakelijke-mededeling_id1-3-2" text:style-name="zakelijke-mededeling">
        <text:section text:name="zakelijke-mededeling-tekst_id1-3-2-1" text:style-name="zakelijke-mededeling-tekst">
          <text:section text:name="tekst_id1-3-2-1-1" text:style-name="tekst">
            <text:p text:style-name="common-al">Op 29 april 2024 ontvingen wij een aanvraag voor het behandelen van een aanvraag voor een beschikking voor de locatie onder de N741, provinciale weg Delden - Almelo, ter hoogte van hectometerpunt 7.167. Gedeputeerde Staten hebben besloten dat de Vergunning wordt verleend. Het gaat om het leggen van kabels met een gestuurde boring en het aanbrengen van aanduidingsborden ten tijde van de werkzaamheden.</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0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0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0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762</meta:user-defined>
    <meta:user-defined meta:name="DCTERMS.abstract">Betreft: Besluit op aanvraag op locatie onder de N741, provinciale weg Delden - Almelo, ter hoogte van hectometerpunt 7.167</meta:user-defined>
    <dc:language>nl</dc:language>
    <meta:user-defined meta:name="OVERHEIDop.locatietype/OVERHEIDop.gebiedsmarkering">Vlak</meta:user-defined>
    <meta:user-defined meta:name="DC.title">Kennisgeving besluit op een verzoek tot het behandelen van een aanvraag voor een beschikking Vergunning kabels of leidingen weg Omgevingswet op locatie onder de N741, provinciale weg Delden - Almelo, ter hoogte van hectometerpunt 7.167</meta:user-defined>
    <meta:user-defined meta:name="DCTERMS.W3CDTF/DCTERMS.available">2024-05-23</meta:user-defined>
    <meta:user-defined meta:name="DCTERMS.W3CDTF/OVERHEIDop.jaargang">2024</meta:user-defined>
    <meta:user-defined meta:name="OVERHEIDop.publicationIssue">7404</meta:user-defined>
    <meta:user-defined meta:name="OVERHEIDop.PrbID/DC.identifier">prb-2024-7404</meta:user-defined>
    <meta:user-defined meta:name="OVERHEIDop.versieInformatie"/>
  </office:meta>
</office:document-meta>
</file>