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231, gestuurde boring Nieuwkoop (2207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uitvoeren van een gestuurde boring ten behoeve  van telecom in de provinciale weg N231, plaatselijk bekend als Provincialeweg, ter hoogte van hmp 5.98 (westzijde), te Nieuw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03-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0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0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0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99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N231, gestuurde boring Nieuwkoop (22079)</meta:user-defined>
    <meta:user-defined meta:name="DCTERMS.W3CDTF/DCTERMS.available">2024-05-29</meta:user-defined>
    <meta:user-defined meta:name="DCTERMS.W3CDTF/OVERHEIDop.jaargang">2024</meta:user-defined>
    <meta:user-defined meta:name="OVERHEIDop.publicationIssue">7401</meta:user-defined>
    <meta:user-defined meta:name="OVERHEIDop.PrbID/DC.identifier">prb-2024-7401</meta:user-defined>
    <meta:user-defined meta:name="OVERHEIDop.versieInformatie"/>
  </office:meta>
</office:document-meta>
</file>