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Matsloot -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mei 2024 hebben wij een aanvraag ontvangen voor het beheer van de grauwe gans op de locatie RDN01Q82, Q1180 en Q1671 te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iverse percelen Matsloot - Ro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7400</meta:user-defined>
    <meta:user-defined meta:name="OVERHEIDop.PrbID/DC.identifier">prb-2024-7400</meta:user-defined>
    <meta:user-defined meta:name="OVERHEIDop.versieInformatie"/>
  </office:meta>
</office:document-meta>
</file>