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6, Nieuwpoortseweg leggen telecom (218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glasvezelkabels langs de provinciale weg N216, plaatselijk bekend als Nieuwpoortseweg, tussen hmp. 13.8 en 14.2 (westzijde), en een boogzinker in de Nieuwpoortsteweg, ter hoogte van hmp 14.2, te Nieuwpo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0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6, Nieuwpoortseweg leggen telecom (21880)</meta:user-defined>
    <meta:user-defined meta:name="DCTERMS.W3CDTF/DCTERMS.available">2024-05-29</meta:user-defined>
    <meta:user-defined meta:name="DCTERMS.W3CDTF/OVERHEIDop.jaargang">2024</meta:user-defined>
    <meta:user-defined meta:name="OVERHEIDop.publicationIssue">7399</meta:user-defined>
    <meta:user-defined meta:name="OVERHEIDop.PrbID/DC.identifier">prb-2024-7399</meta:user-defined>
    <meta:user-defined meta:name="OVERHEIDop.versieInformatie"/>
  </office:meta>
</office:document-meta>
</file>