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xonmobil Chemical Holland B.V. Rop 234087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ingetrokken.</text:p>
            <text:p text:style-name="common-al"/>
            <text:p text:style-name="common-al">Bedrijf   : Exxonmobil Chemical Holland B.V. </text:p>
            <text:p text:style-name="common-al">Locatie   : Merwedeweg 21, 3198 LH te Rotterdam-Europoort </text:p>
            <text:p text:style-name="common-al">Activiteit  : Bouwen en Milieuneutraal wijzigen</text:p>
            <text:p text:style-name="common-al">Voor   : Intrekking van een bouwvergunning akoestische afscherming</text:p>
            <text:p text:style-name="common-al">Aanvraagdatum  : 29 september 2023</text:p>
            <text:p text:style-name="common-al">Besluitdatum  : 21 mei 2024</text:p>
            <text:p text:style-name="common-al">Bekendmaking  : 21 mei 2024</text:p>
            <text:p text:style-name="common-al">Olo nummer  : 6613483</text:p>
            <text:p text:style-name="common-al">Zaaknummer  : 2340871</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40871 en het Olo nummer: 6613483.</text:p>
            <text:p text:style-name="common-al">Voor de betreffende stukken met betrekking tot deze procedure kunt u op bijgaande link klikken:</text:p>
            <text:p text:style-name="common-al">
            <text:a xlink:href="https://loket.dcmr.nl/mozard/!suite92.scherm1007?mObj=9170728" xlink:type="simple">https://loket.dcmr.nl/mozard/!suite92.scherm1007?mObj=917072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9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9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9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40871</meta:user-defined>
    <meta:user-defined meta:name="DCTERMS.abstract">GS hebben omgevingsvergunning ingetrokken inzake akoestische afscherming. </meta:user-defined>
    <dc:language>nl</dc:language>
    <meta:user-defined meta:name="OVERHEIDop.locatietype/OVERHEIDop.gebiedsmarkering">Adres</meta:user-defined>
    <meta:user-defined meta:name="DC.title">Kennisgeving beschikking Exxonmobil Chemical Holland B.V. Rop 2340871</meta:user-defined>
    <meta:user-defined meta:name="DCTERMS.W3CDTF/DCTERMS.available">2024-05-23</meta:user-defined>
    <meta:user-defined meta:name="DCTERMS.W3CDTF/OVERHEIDop.jaargang">2024</meta:user-defined>
    <meta:user-defined meta:name="OVERHEIDop.publicationIssue">7397</meta:user-defined>
    <meta:user-defined meta:name="OVERHEIDop.PrbID/DC.identifier">prb-2024-7397</meta:user-defined>
    <meta:user-defined meta:name="OVERHEIDop.versieInformatie"/>
  </office:meta>
</office:document-meta>
</file>