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01, N302, N303, N304, N310 en N802 in gemeente Barneveld e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tijdelijke verkeersmaatregelen en tijdelijke omleidingsborden i.v.m. 2 weekendafsluitingen A1,  project A1 - weekendafsluiting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6355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633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396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396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396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Provincie Gelderland Omgevingsverordening Gelderland, locatie provinciale weg N301, N302, N303, N304, N310 en N802 in gemeente Barneveld en Apeldoorn</meta:user-defined>
    <meta:user-defined meta:name="OVERHEIDop.datumEindeReactietermijn">2024-07-09</meta:user-defined>
    <meta:user-defined meta:name="OVERHEIDop.TilID/OVERHEIDop.terinzageleggingOP">til-2024-15090</meta:user-defined>
    <meta:user-defined meta:name="DCTERMS.W3CDTF/DCTERMS.available">2024-05-23</meta:user-defined>
    <meta:user-defined meta:name="DCTERMS.W3CDTF/OVERHEIDop.jaargang">2024</meta:user-defined>
    <meta:user-defined meta:name="OVERHEIDop.publicationIssue">7396</meta:user-defined>
    <meta:user-defined meta:name="OVERHEIDop.PrbID/DC.identifier">prb-2024-7396</meta:user-defined>
    <meta:user-defined meta:name="OVERHEIDop.versieInformatie"/>
  </office:meta>
</office:document-meta>
</file>