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ynres B.V. (2333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3 november 2023 een aanvraag op grond van de Wet algemene bepalingen omgevingsrecht (Wabo) ontvangen van Synres B.V. voor de inrichting aan de Slachthuisweg 30, 3151 XN Hoek van Holland.</text:p>
            <text:p text:style-name="common-al">Het betreft een inrichting voor voor de productie van kunstharsen, waaronder alkydharsen, urethaan- alkyden, aminoharsen en acrylaatharsen.</text:p>
            <text:p text:style-name="common-al"/>
            <text:p text:style-name="common-al">De aanvraag bevat het onderdeel milieu, verandering, fase 1 en betreft het plaatsen van twee thermische oliefornuizen, koelers en twee koeltorens.</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24 mei 2024 tot en met </text:p>
            <text:p text:style-name="common-al">5 jul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  Voor nadere informatie kunt u contact opnemen met de DCMR Milieudienst Rijnmond, via <text:a xlink:href="mailto:info@dcmr.nl" xlink:type="simple">info@dcmr.nl</text:a> onder vermelding van DCMR zaaknummer: 2333897 en het Olo nummer: 8142125. Voor de betreffende stukken met betrekking tot deze procedure kunt u op bijgaande link klikken:<text:a xlink:href="https://loket.dcmr.nl/mozard/!suite92.scherm1007?mObj=8857796" xlink:type="simple">https://loket.dcmr.nl/mozard/!suite92.scherm1007?mObj=88577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9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3897</meta:user-defined>
    <meta:user-defined meta:name="DCTERMS.abstract">GS hebben besloten vergunning te verlenen voor plaatsen twee thermische oliefornuizen, koelers en twee koeltorens. </meta:user-defined>
    <dc:language>nl</dc:language>
    <meta:user-defined meta:name="OVERHEIDop.locatietype/OVERHEIDop.gebiedsmarkering">Adres</meta:user-defined>
    <meta:user-defined meta:name="DC.title">Kennisgeving beschikking Synres B.V. (2333897)</meta:user-defined>
    <meta:user-defined meta:name="DCTERMS.W3CDTF/DCTERMS.available">2024-05-24</meta:user-defined>
    <meta:user-defined meta:name="DCTERMS.W3CDTF/OVERHEIDop.jaargang">2024</meta:user-defined>
    <meta:user-defined meta:name="OVERHEIDop.publicationIssue">7395</meta:user-defined>
    <meta:user-defined meta:name="OVERHEIDop.PrbID/DC.identifier">prb-2024-7395</meta:user-defined>
    <meta:user-defined meta:name="OVERHEIDop.versieInformatie"/>
  </office:meta>
</office:document-meta>
</file>