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tijdelijke waterzuivering voor verwijdering van PFAS en PCDD/F uit het afvalwater aan de Professor Gerbrandyweg 10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5 mei 2024 een aanvraag voor een omgevingsvergunning ontvangen voor de locatie aan de Gerbrandyweg 10, 3197 KK te Rotterdam-Botlek. De aanvraag betreft het tijdelijke waterzuivering voor verwijdering van PFAS en PCDD/F uit het afvalwater.</text:p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584394 en of het verzoeknummer: 202405150159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39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9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39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84394 </meta:user-defined>
    <meta:user-defined meta:name="DCTERMS.abstract">GS hebben aanvraag omgevingsvergunning ontvangen voor tijdelijke waterzuivering voor verwijdering van PFAS en PCDDF uit afvalwater aan Gerbrandyweg 10 te Rotterdam Botlek. </meta:user-defined>
    <dc:language>nl</dc:language>
    <meta:user-defined meta:name="OVERHEIDop.locatietype/OVERHEIDop.gebiedsmarkering">Adres</meta:user-defined>
    <meta:user-defined meta:name="DC.title">Kennisgeving aanvraag vergunning voor het tijdelijke waterzuivering voor verwijdering van PFAS en PCDD/F uit het afvalwater aan de Professor Gerbrandyweg 10 te Rotterdam-Botlek</meta:user-defined>
    <meta:user-defined meta:name="DCTERMS.W3CDTF/DCTERMS.available">2024-05-23</meta:user-defined>
    <meta:user-defined meta:name="DCTERMS.W3CDTF/OVERHEIDop.jaargang">2024</meta:user-defined>
    <meta:user-defined meta:name="OVERHEIDop.publicationIssue">7391</meta:user-defined>
    <meta:user-defined meta:name="OVERHEIDop.PrbID/DC.identifier">prb-2024-7391</meta:user-defined>
    <meta:user-defined meta:name="OVERHEIDop.versieInformatie"/>
  </office:meta>
</office:document-meta>
</file>