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ichard van Pontlaan 201-3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erleend op grond van de Omgevingswet en het Besluit activiteiten leefomgeving voor renovatiewerkzaamheden aan de Wichard van Pontlaan 201-315 te Arn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842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08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Wichard van Pontlaan 201-315 te Arnhem</meta:user-defined>
    <meta:user-defined meta:name="OVERHEIDop.datumEindeReactietermijn">2024-07-09</meta:user-defined>
    <meta:user-defined meta:name="OVERHEIDop.TilID/OVERHEIDop.terinzageleggingOP">til-2024-15049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90</meta:user-defined>
    <meta:user-defined meta:name="OVERHEIDop.PrbID/DC.identifier">prb-2024-7390</meta:user-defined>
    <meta:user-defined meta:name="OVERHEIDop.versieInformatie"/>
  </office:meta>
</office:document-meta>
</file>