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4 mei 2024, nr. 2251278/2251289, tot wijziging van de Uitvoeringsregeling subsidie verbetering toegankelijkheid bushaltes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verbetering toegankelijkheid bushaltes Noord-Holland 2024 wordt als volgt gewijzigd:</text:p>
            <text:p text:style-name="al"/>
            <text:p text:style-name="al">A</text:p>
            <text:p text:style-name="al"/>
            <text:p text:style-name="al">Artikel 5, eerste lid, komt te luiden: </text:p>
            <text:p text:style-name="al"/>
            <text:list text:style-name="id1-3-2-2-1-8">
              <text:list-item text:style-override="id1-3-2-2-1-8-1">
                <text:number>1.</text:number>
                <text:p text:style-name="al">Een aanvraag om subsidie is tijdig ingediend indien de aanvraag in de periode van 1 februari 2024 tot en met 30 juni 2024, vóór 17:00 uur is ontvangen.</text:p>
              </text:list-item>
            </text:list>
            <text:p text:style-name="al">B</text:p>
            <text:p text:style-name="al"/>
            <text:p text:style-name="al">In artikel 6 wordt ‘€ 1.000.000,-‘ vervangen door: ‘€ 1.330.000,-‘</text:p>
            <text:p text:style-name="al"/>
            <text:p text:style-name="al">C</text:p>
            <text:p text:style-name="al"/>
            <text:p text:style-name="al">In artikel 10, eerste lid, wordt ‘€ 50.000,-‘ vervangen door: ‘€ 120.000,-‘</text:p>
            <text:p text:style-name="al"/>
            <text:p text:style-name="al">D</text:p>
            <text:p text:style-name="al"/>
            <text:p text:style-name="al">Na artikel 12 wordt een artikel 12a ingevoegd, luidende:</text:p>
            <text:p text:style-name="al"/>
            <text:p text:style-name="al">
            <text:span text:style-name="nadrukvet">Artikel 12a </text:span>
          </text:p>
            <text:p text:style-name="al">Een vóór het tijdstip van inwerkingtreding van dit besluit op grond van deze regeling ingediende aanvraag om subsidie wordt aangemerkt als een aanvraag om subsidie op grond van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mei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Noord-Holland 2011]|[http://lokaleregelgeving.overheid.nl/CVDR114219</meta:user-defined>
    <meta:user-defined meta:name="OVERHEIDop.referentienummer">2251278/2251289</meta:user-defined>
    <meta:user-defined meta:name="DCTERMS.alternative">Uitvoeringsregeling subsidie verbetering toegankelijkheid bushaltes Noord-Holland 2024</meta:user-defined>
    <dc:language>nl</dc:language>
    <meta:user-defined meta:name="OVERHEIDop.locatietype/OVERHEIDop.gebiedsmarkering">Provincie</meta:user-defined>
    <meta:user-defined meta:name="DC.title">Uitvoeringsregeling subsidie verbetering toegankelijkheid bushaltes Noord-Holland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7389</meta:user-defined>
    <meta:user-defined meta:name="OVERHEIDop.betreftRegeling">CVDR714717_2</meta:user-defined>
    <meta:user-defined meta:name="xs:date/OVERHEIDop.startdatum">2024-05-28</meta:user-defined>
    <meta:user-defined meta:name="xs:date/OVERHEIDop.einddatum">2025-07-01</meta:user-defined>
    <meta:user-defined meta:name="OVERHEIDop.PrbID/DC.identifier">prb-2024-7389</meta:user-defined>
    <meta:user-defined meta:name="OVERHEIDop.versieInformatie"/>
  </office:meta>
</office:document-meta>
</file>