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voor het plaatsen van een tent en oplosstation welke momenteel middels een proefneming zijn vergund aan de Herbert H. Dowweg 5 in Hoe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guliere voorbereidingsprocedure Omgevingswet</text:span>
          </text:p>
            <text:p text:style-name="tussenkopcur">Onderwerp</text:p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:  Herbert H. Dowweg 5 te Hoek 4542 NM te Hoek </text:p>
            <text:p text:style-name="common-al">Aangevraagde activiteit(en): Bouwen </text:p>
            <text:p text:style-name="common-al">Toelichting uitleg over activiteit(en): Het plaatsen van een tent en oplosstation welke momenteel middels een proefneming zijn vergund </text:p>
            <text:p text:style-name="common-al">Aanvraagdatum :  27 maart 2024 </text:p>
            <text:p text:style-name="common-al">Verzenddatum: 17 mei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522754 en het verzoeknummer: 202403270128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37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7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7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522754 </meta:user-defined>
    <meta:user-defined meta:name="DCTERMS.abstract">Verlenging proceduretermijn voor het plaatsen van een tent en oplosstation welke momenteel middels een proefneming zijn vergund aan de Herbert H. Dowweg 5 in Hoek.</meta:user-defined>
    <dc:language>nl</dc:language>
    <meta:user-defined meta:name="OVERHEIDop.locatietype/OVERHEIDop.gebiedsmarkering">Adres</meta:user-defined>
    <meta:user-defined meta:name="DC.title">Provincie Zeeland - Verlenging proceduretermijn voor het plaatsen van een tent en oplosstation welke momenteel middels een proefneming zijn vergund aan de Herbert H. Dowweg 5 in Hoek</meta:user-defined>
    <meta:user-defined meta:name="DCTERMS.W3CDTF/DCTERMS.available">2024-05-29</meta:user-defined>
    <meta:user-defined meta:name="DCTERMS.W3CDTF/OVERHEIDop.jaargang">2024</meta:user-defined>
    <meta:user-defined meta:name="OVERHEIDop.publicationIssue">7378</meta:user-defined>
    <meta:user-defined meta:name="OVERHEIDop.PrbID/DC.identifier">prb-2024-7378</meta:user-defined>
    <meta:user-defined meta:name="OVERHEIDop.versieInformatie"/>
  </office:meta>
</office:document-meta>
</file>