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V05, provinciale vaarweg Giethoornse meer - kanaal Steenwijk-Ossenzijl, tussen hectometerpunten 9.220 en 9.2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mei 2024 een verzoek tot het behandelen van een aanvraag voor een beschikking hebben ontvangen waarbij de reguliere voorbereidingsprocedure van toepassing is. De aanvraag gaat over het vervangen van beschoeiing in de V05, provinciale vaarweg Giethoornse meer - kanaal Steenwijk-Ossenzijl, tussen hectometerpunten 9.220 en 9.2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7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7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7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88</meta:user-defined>
    <meta:user-defined meta:name="DCTERMS.abstract">Betreft: Aanvraag op locatie in de V05, provinciale vaarweg Giethoornse meer - kanaal Steenwijk-Ossenzijl, tussen hectometerpunten 9.220 en 9.285</meta:user-defined>
    <dc:language>nl</dc:language>
    <meta:user-defined meta:name="OVERHEIDop.locatietype/OVERHEIDop.gebiedsmarkering">Vlak</meta:user-defined>
    <meta:user-defined meta:name="DC.title">Kennisgeving ontvangst van een verzoek tot het behandelen van een aanvraag voor een beschikking, in de V05, provinciale vaarweg Giethoornse meer - kanaal Steenwijk-Ossenzijl, tussen hectometerpunten 9.220 en 9.285</meta:user-defined>
    <meta:user-defined meta:name="DCTERMS.W3CDTF/DCTERMS.available">2024-05-23</meta:user-defined>
    <meta:user-defined meta:name="DCTERMS.W3CDTF/OVERHEIDop.jaargang">2024</meta:user-defined>
    <meta:user-defined meta:name="OVERHEIDop.publicationIssue">7371</meta:user-defined>
    <meta:user-defined meta:name="OVERHEIDop.PrbID/DC.identifier">prb-2024-7371</meta:user-defined>
    <meta:user-defined meta:name="OVERHEIDop.versieInformatie"/>
  </office:meta>
</office:document-meta>
</file>