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mmerikseweg 12 in 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mobiel ontvangen. Het voornemen is om de bodem van de locatie Emmerikseweg 12 in </text:p>
            <text:p text:style-name="common-al">‘s-Heerenberg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613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Emmerikseweg 12 in  ’s-Heerenbe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736</meta:user-defined>
    <meta:user-defined meta:name="OVERHEIDop.PrbID/DC.identifier">prb-2024-736</meta:user-defined>
    <meta:user-defined meta:name="OVERHEIDop.versieInformatie"/>
  </office:meta>
</office:document-meta>
</file>