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lmacht Commissaris van de Koning in de provincie Flevoland voor verhandelen Hernieuwbare Brandstofeenheden Concessie IJssel-Vecht 2023-2025</text:p>
      <text:section text:name="regeling_id1-3-2" text:style-name="regeling">
        <text:section text:name="aanhef_id1-3-2-1" text:style-name="aanhef">
          <text:section text:name="preambule_id1-3-2-1-1" text:style-name="preambule">
            <text:p text:style-name="al">Overwegende dat:</text:p>
            <text:p text:style-name="al"/>
            <text:p text:style-name="al">Gedeputeerde Staten bij besluit van 14 mei 2024 het ‘Machtigingsbesluit Gedeputeerde Staten van Flevoland verhandelen Hernieuwbare Brandstofeenheden Concessie IJssel-Vecht 2023-2025’ hebben vastgesteld;</text:p>
            <text:p text:style-name="al"/>
            <text:p text:style-name="al">zij daarbij de manager van het Expertiseteam Mobiliteit- en bij diens afwezigheid de formele plaatsvervanger - hebben gemachtigd om namens hen te beslissen om de benodigde verkoopovereenkomsten aan te gaan en overboekingen te verrichten in het Register Energie voor Vervoer met de mogelijkheid van het verlenen van submachtiging;</text:p>
            <text:p text:style-name="al"/>
            <text:p text:style-name="al">het uit een oogpunt van efficiency gewenst is dat aan de manager van het Expertiseteam Mobiliteit</text:p>
            <text:list text:style-name="id1-3-2-1-1-8">
              <text:list-item text:style-override="id1-3-2-1-1-8-1">
                <text:number>-</text:number>
                <text:p text:style-name="al">en bij diens afwezigheid de formele plaatsvervanger – volmacht wordt verleend om namens de provincie de verkoopovereenkomsten en overige privaatrechtelijke documenten te ondertekenen die voortvloeien uit het door Gedeputeerde Staten van Flevoland vastgestelde ‘Machtigingsbesluit Gedeputeerde Staten van Flevoland verhandelen Hernieuwbare Brandstofeenheden Concessie IJssel-Vecht 2023-2025’;</text:p>
              </text:list-item>
            </text:list>
            <text:p text:style-name="al">gelet op artikel 176, tweede lid van de Provinciewet,</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Volmacht te verlenen aan de manager van het Expertiseteam Mobiliteit - en bij diens afwezigheid de formele plaatsvervanger – om namens de provincie de verkoopovereenkomsten en overige privaatrechtelijke documenten te ondertekenen die voortvloeien uit het door Gedeputeerde Staten van Flevoland vastgestelde ‘Machtigingsbesluit Gedeputeerde Staten van Flevoland verhandelen Hernieuwbare Brandstofeenheden Concessie IJssel-Vecht 2023-2025’;</text:p>
              </text:list-item>
              <text:list-item text:style-override="id1-3-2-2-1-3-2">
                <text:number>2.</text:number>
                <text:p text:style-name="al">Te bepalen dat ondertekening plaats heeft onder vermelden van:</text:p>
                <text:p text:style-name="al">‘ Commissaris van de Koning in de provincie Flevoland,</text:p>
                <text:p text:style-name="al">namens deze,</text:p>
                <text:p text:style-name="al"/>
                <text:p text:style-name="al">‘naam’, manager Expertiseteam Mobiliteit</text:p>
                <text:p text:style-name="al"/>
              </text:list-item>
              <text:list-item text:style-override="id1-3-2-2-1-3-3">
                <text:number>3.</text:number>
                <text:p text:style-name="al">De manager van het Expertiseteam Mobiliteit toe te staan subvolmacht te verlenen aan degene die zich binnen het team mobiliteit bezighoudt met de uitvoering van de Concessie IJssel-Vecht 2023-2035.</text:p>
              </text:list-item>
              <text:list-item text:style-override="id1-3-2-2-1-3-4">
                <text:number>4.</text:number>
                <text:p text:style-name="al">Te bepalen dat de in het ‘Machtigingsbesluit Gedeputeerde Staten van Flevoland verhandelen Hernieuwbare Brandstofeenheden Concessie IJssel-Vecht 2023-2025’ genoemde kennisgeving van de subvolmacht en de inlichtingen en verantwoordingsplicht van overeenkomstige toepassing zijn op de verleende volmacht.</text:p>
              </text:list-item>
              <text:list-item text:style-override="id1-3-2-2-1-3-5">
                <text:number>5.</text:number>
                <text:p text:style-name="al">Dit besluit in werking te laten treden met ingang van de dag na publicatie in het provinciaal blad.</text:p>
              </text:list-item>
            </text:list>
          </text:section>
        </text:section>
        <text:section text:name="regeling-sluiting_id1-3-2-3" text:style-name="regeling-sluiting">
          <text:section text:name="ondertekening_id1-3-2-3-1">
            <text:p><text:span text:style-name="functie">Aldus besloten op 14 mei 2024.</text:span></text:p>
          </text:section>
          <text:section text:name="ondertekening_id1-3-2-3-2">
            <text:p><text:span text:style-name="functie"/></text:p>
            <text:p><text:span text:style-name="functie">Commissaris van de Koning in de provincie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3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76, tweede lid, van de Provinciewet]|[1.0:c:BWBR0005645&amp;artikel=176&amp;lid=2&amp;g=2024-01-01</meta:user-defined>
    <meta:user-defined meta:name="OVERHEIDop.referentienummer">3265891</meta:user-defined>
    <meta:user-defined meta:name="DCTERMS.alternative">Volmacht Commissaris van de Koning in de provincie Flevoland voor verhandelen Hernieuwbare Brandstofeenheden Concessie IJssel-Vecht 2023-2025</meta:user-defined>
    <dc:language>nl</dc:language>
    <meta:user-defined meta:name="OVERHEIDop.locatietype/OVERHEIDop.gebiedsmarkering">Provincie</meta:user-defined>
    <meta:user-defined meta:name="DC.title">Volmacht Commissaris van de Koning in de provincie Flevoland voor verhandelen Hernieuwbare Brandstofeenheden Concessie IJssel-Vecht 2023-2025</meta:user-defined>
    <meta:user-defined meta:name="DCTERMS.W3CDTF/DCTERMS.available">2024-05-23</meta:user-defined>
    <meta:user-defined meta:name="DCTERMS.W3CDTF/OVERHEIDop.jaargang">2024</meta:user-defined>
    <meta:user-defined meta:name="OVERHEIDop.publicationIssue">7359</meta:user-defined>
    <meta:user-defined meta:name="OVERHEIDop.betreftRegeling">CVDR720050_1</meta:user-defined>
    <meta:user-defined meta:name="OVERHEIDop.PrbID/DC.identifier">prb-2024-7359</meta:user-defined>
    <meta:user-defined meta:name="xs:date/OVERHEIDop.startdatum">2024-05-24</meta:user-defined>
    <meta:user-defined meta:name="OVERHEIDop.versieInformatie"/>
  </office:meta>
</office:document-meta>
</file>