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van 77.4 tot 77.5, aan de rechterzijde van de weg. Rijksweg 66C, 5941 AG Velden, Z2024-0000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van 77.4 tot 77.5, aan de rechterzijde van de weg. Rijksweg 66C, 5941 AG Velden.</text:p>
            <text:p text:style-name="common-al">Belanghebbenden kunnen binnen zes weken na de dag waarop dit besluit is verzonden bezwaar maken onder vermelding van zaaknummer Z2024-00000520.</text:p>
            <text:p text:style-name="common-al">Het besluit is verzonden op 21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5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0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1, Venlo - Nijmegen, kilometrering van 77.4 tot 77.5, aan de rechterzijde van de weg. Rijksweg 66C, 5941 AG Velden, Z2024-00000520</meta:user-defined>
    <meta:user-defined meta:name="OVERHEIDop.datumEindeReactietermijn">2024-07-04</meta:user-defined>
    <meta:user-defined meta:name="OVERHEIDop.terinzageleggingBG">https://jeleefomgeving.nl/inzien/001737430/86385028-1752-11ef-a33a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58</meta:user-defined>
    <meta:user-defined meta:name="OVERHEIDop.PrbID/DC.identifier">prb-2024-7358</meta:user-defined>
    <meta:user-defined meta:name="OVERHEIDop.versieInformatie"/>
  </office:meta>
</office:document-meta>
</file>