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voegdhedenbesluit Gedeputeerde Staten en Commissaris van de Koning ten behoeve van de Statengriffie van Provinciale Staten van Overijssel</text:p>
      <text:section text:name="regeling_id1-3-2" text:style-name="regeling">
        <text:section text:name="aanhef_id1-3-2-1" text:style-name="aanhef">
          <text:section text:name="preambule_id1-3-2-1-1" text:style-name="preambule">
            <text:p text:style-name="al">Bevoegdhedenbesluit Gedeputeerde Staten en Commissaris van de Koning ten behoeve van de griffie van Provinciale Staten in de Provincie Overijssel</text:p>
            <text:p text:style-name="al"/>
            <text:p text:style-name="al">
            <text:span text:style-name="nadrukvet">Gedeputeerde Staten van Overijssel en de Commissaris van de Koning in Overijssel</text:span>
          </text:p>
            <text:p text:style-name="al"/>
            <text:p text:style-name="al">
            <text:span text:style-name="nadrukvet">Ieder voor zover het zijn bevoegdheden aangaat</text:span>
          </text:p>
            <text:p text:style-name="al"/>
            <text:p text:style-name="al">
            <text:span text:style-name="nadrukvet"/>
            <text:span text:style-name="nadrukvet">Gelet op titel 10.1 van de Algemene wet bestuursrecht, artikel 158, lid 1 onder e en artikel 176 van de Provinciewet en titel 3 van Boek 3 van het Burgerlijk wetboek </text:span>
          </text:p>
            <text:p text:style-name="al"/>
            <text:p text:style-name="al">
            <text:span text:style-name="nadrukcur">overwegende dat het gewenst is voor het mandateren van bevoegdheden tot het nemen van besluiten inzake inkoop en aanbesteding en het volmachtigen tot het verrichten van daarmee samenhangende privaatrechtelijke rechtshandelingen een voor de Statengriffie geldende regeling te hanteren overeenkomstig de geldende regeling voor de rest van de ambtelijke organisatie,</text:span>
          </text:p>
            <text:p text:style-name="al"/>
            <text:p text:style-name="al">
            <text:span text:style-name="nadrukcur">hebben op 14 mei 2024 besloten vast te stellen het navolgende:</text:span>
          </text:p>
            <text:p text:style-name="al"/>
            <text:p text:style-name="al">
            <text:span text:style-name="nadrukvet">Bevoegdhedenbesluit Gedeputeerde Staten en Commissaris van de Koning ten behoeve van de Statengriffie van Provinciale Staten van Over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Gedeputeerde Staten verlenen mandaat aan de griffier van Provinciale Staten van Overijssel inhoudende het nemen van besluiten tot het aangaan van overeenkomsten diensten en leveringen zijnde overheidsopdrachten in de zin van de Aanbestedingswet en overige op geld waardeerbare privaatrechtelijke overeenkomsten, niet zijnde overheidsopdracht in de zin van de Aanbestedingswet. </text:p>
              </text:list-item>
              <text:list-item text:style-override="id1-3-2-2-1-3">
                <text:number>2.</text:number>
                <text:p text:style-name="al">Het mandaat om namens Gedeputeerde Staten een besluit te nemen als bedoeld in lid 1, omvat tevens alle (voorbereidings-)besluiten en rechtshandelingen die verband houden met de gemandateerde bevoegdheid.</text:p>
              </text:list-item>
              <text:list-item text:style-override="id1-3-2-2-1-4">
                <text:number>3.</text:number>
                <text:p text:style-name="al">De uitoefening van het mandaat past binnen de toepasselijke wettelijke bepalingen van provinciaal beleid, met inbegrip van het bepaalde bij of krachtens de Financiële verordening provincie Overijssel, een en ander voor zover de daartoe aan Provinciale Staten of de Statengriffie beschikbaar gestelde budgetten niet worden overschreden.</text:p>
              </text:list-item>
              <text:list-item text:style-override="id1-3-2-2-1-5">
                <text:number>4.</text:number>
                <text:p text:style-name="al">De griffier is niet verplicht tot de uitoefening van het mandaat.</text:p>
              </text:list-item>
              <text:list-item text:style-override="id1-3-2-2-1-6">
                <text:number>5.</text:number>
                <text:p text:style-name="al">De griffier oefent de bevoegdheid niet uit indien deze bij de te nemen beslissing een persoonlijk belang heeft zoals bedoeld in artikel 2:4, lid 2 van de Algemene wet bestuursrecht.</text:p>
              </text:list-item>
              <text:list-item text:style-override="id1-3-2-2-1-7">
                <text:number> 6. </text:number>
                <text:p text:style-name="al">De ondertekening van in mandaat genomen besluiten luidt:</text:p>
                <text:p text:style-name="al"/>
                <text:p text:style-name="al">Namens Gedeputeerde Staten van Overijssel,</text:p>
                <text:p text:style-name="al"/>
                <text:p text:style-name="al">Met vriendelijke groet,</text:p>
                <text:p text:style-name="al"/>
                <text:p text:style-name="al">(handtekening)</text:p>
                <text:p text:style-name="al"/>
                <text:p text:style-name="al">(naam en functie)</text:p>
              </text:list-item>
            </text:list>
          </text:section>
          <text:section text:name="artikel_id1-3-2-2-2" text:style-name="artikel">
            <text:p text:style-name="artikel_kop_titel"><text:span text:style-name="artikel_kop_label">Artikel</text:span> <text:span text:style-name="artikel_kop_nr">2</text:span> Volmacht</text:p>
            <text:p text:style-name="al">De Commissaris van de Koning verleent volmacht aan de griffer van Provinciale Staten van Overijssel tot vertegenwoordiging van de provincie Overijssel in en buiten rechte ter zake van door de griffier genomen besluiten als bedoeld in artikel 1 van dit beslui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voegdhedenbesluit Statengriffie Provincie Overijssel’.</text:p>
          </text:section>
          <text:section text:name="artikel_id1-3-2-2-4" text:style-name="artikel">
            <text:p text:style-name="artikel_kop_titel"><text:span text:style-name="artikel_kop_label">Artikel</text:span> <text:span text:style-name="artikel_kop_nr">4</text:span> Inwerkingtreding</text:p>
            <text:p text:style-name="al">Dit bevoegdhedenbesluit treedt in werking met ingang van de dag na de datum van publicatie hiervan in het Provinciaal 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titel 10.1 van de Algemene wet bestuursrecht]|[1.0:c:BWBR0005537&amp;titeldeel=10.1&amp;g=2024-05-01</meta:user-defined>
    <meta:user-defined meta:name="DC.source">artikel 176, eerste lid, van de Provinciewet]|[1.0:c:BWBR0005645&amp;artikel=176&amp;lid=1&amp;g=2024-01-01</meta:user-defined>
    <meta:user-defined meta:name="DC.source">boek 3 van Boek 3 van het Burgerlijk Wetboek]|[1.0:c:BWBR0005291&amp;boek=3&amp;g=2024-05-01</meta:user-defined>
    <meta:user-defined meta:name="DC.source">artikel 158, eerste lid, van de Provinciewet]|[1.0:c:BWBR0005645&amp;artikel=158&amp;lid=1&amp;g=2024-01-01</meta:user-defined>
    <meta:user-defined meta:name="DCTERMS.alternative">Bevoegdhedenbesluit Statengriffie Provincie Overijssel</meta:user-defined>
    <dc:language>nl</dc:language>
    <meta:user-defined meta:name="OVERHEIDop.locatietype/OVERHEIDop.gebiedsmarkering">Provincie</meta:user-defined>
    <meta:user-defined meta:name="DC.title">Bevoegdhedenbesluit Gedeputeerde Staten en Commissaris van de Koning ten behoeve van de Statengriffie van Provinciale Staten van Overijssel</meta:user-defined>
    <meta:user-defined meta:name="DCTERMS.W3CDTF/DCTERMS.available">2024-05-23</meta:user-defined>
    <meta:user-defined meta:name="DCTERMS.W3CDTF/OVERHEIDop.jaargang">2024</meta:user-defined>
    <meta:user-defined meta:name="OVERHEIDop.publicationIssue">7356</meta:user-defined>
    <meta:user-defined meta:name="OVERHEIDop.betreftRegeling">CVDR720047_1</meta:user-defined>
    <meta:user-defined meta:name="OVERHEIDop.PrbID/DC.identifier">prb-2024-7356</meta:user-defined>
    <meta:user-defined meta:name="xs:date/OVERHEIDop.startdatum">2024-05-24</meta:user-defined>
    <meta:user-defined meta:name="OVERHEIDop.versieInformatie"/>
  </office:meta>
</office:document-meta>
</file>