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Oude Vijfhuizerweg 6, Schiphol - Aircraft Fuel Supply B.V. - het in gebruik nemen van hydrantenputten op het G-platfor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veranderen van haar aan de Oude Vijfhuizerweg 6 te Schiphol gelegen inrichting door het in gebruik nemen van hydrantenputten op het G-platform. Datum besluit: 17 mei 2024 Aanvrager: Aircraft Fuel Supply B.V. Zaaknummer: 12495542</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73375"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352</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52</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352</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73375</meta:user-defined>
    <meta:user-defined meta:name="DCTERMS.abstract">Bekendmaking van Provincie Noord-Holland</meta:user-defined>
    <dc:language>nl</dc:language>
    <meta:user-defined meta:name="OVERHEIDop.locatietype/OVERHEIDop.gebiedsmarkering">Punt</meta:user-defined>
    <meta:user-defined meta:name="DC.title">Vergunning verleend - Oude Vijfhuizerweg 6, Schiphol - Aircraft Fuel Supply B.V. - het in gebruik nemen van hydrantenputten op het G-platform</meta:user-defined>
    <meta:user-defined meta:name="OVERHEIDop.datumEindeReactietermijn">2024-06-29</meta:user-defined>
    <meta:user-defined meta:name="OVERHEIDop.terinzageleggingBG">https://mozardloket.odnzkg.nl/mozard/!suite42.scherm1260?mObj=1373375</meta:user-defined>
    <meta:user-defined meta:name="DCTERMS.W3CDTF/DCTERMS.available">2024-05-23</meta:user-defined>
    <meta:user-defined meta:name="DCTERMS.W3CDTF/OVERHEIDop.jaargang">2024</meta:user-defined>
    <meta:user-defined meta:name="OVERHEIDop.publicationIssue">7352</meta:user-defined>
    <meta:user-defined meta:name="OVERHEIDop.PrbID/DC.identifier">prb-2024-7352</meta:user-defined>
    <meta:user-defined meta:name="OVERHEIDop.versieInformatie"/>
  </office:meta>
</office:document-meta>
</file>