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wijzing zwemwaterlocaties 2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4 door hen op 16 april 2024 is vastgesteld. </text:p>
            <text:p text:style-name="common-al">Ten opzichte van 2023 zijn er geen nieuwe locaties toegevoegd of afgevallen.</text:p>
            <text:p text:style-name="common-al">U kunt het ontwerpbesluit en andere relevante stukken vanaf 24 mei 2023 gedurende zes weken inzien op werkdagen bij Provincie Overijssel, Luttenbergstraat 2 te Zwolle (na telefonische afspraak: 038 499 88 99). Gedurende de inzage termijn staan de ontwerpbeschikking en de daarbij horende bijlagen eveneens op <text:a xlink:href="https://eur04.safelinks.protection.outlook.com/?url=http%3A%2F%2Fwww.overheid.nl%2F&amp;data=05%7C02%7CJ.Jacobs%40overijssel.nl%7C3b3a79cded78428e882e08dc7677b3ca%7C198fc6c4dbc7447182ef764d9e62caf1%7C0%7C0%7C638515504241780723%7CUnknown%7CTWFpbGZsb3d8eyJWIjoiMC4wLjAwMDAiLCJQIjoiV2luMzIiLCJBTiI6Ik1haWwiLCJXVCI6Mn0%3D%7C0%7C%7C%7C&amp;sdata=7mgO5FeAUPhi6zQoFh4dIK4podwlFO9wyJLbubRFUms%3D&amp;reserved=0" xlink:type="simple">www.overheid.nl</text:a>.</text:p>
            <text:p text:style-name="common-al">Vanaf 24 mei 2024 tot en met 4 juli 2024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88 99.</text:p>
            <text:p text:style-name="common-al">Wilt u meer weten over de procedure, dan kunt u bellen naar telefoonnummer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beschikking aanwijzing zwemwaterlocaties 2024</meta:user-defined>
    <meta:user-defined meta:name="DCTERMS.W3CDTF/DCTERMS.available">2024-05-23</meta:user-defined>
    <meta:user-defined meta:name="DCTERMS.W3CDTF/OVERHEIDop.jaargang">2024</meta:user-defined>
    <meta:user-defined meta:name="OVERHEIDop.externeBijlage">Ontwerpbeschikking|exb-2024-20430</meta:user-defined>
    <meta:user-defined meta:name="OVERHEIDop.publicationIssue">7348</meta:user-defined>
    <meta:user-defined meta:name="OVERHEIDop.PrbID/DC.identifier">prb-2024-7348</meta:user-defined>
    <meta:user-defined meta:name="OVERHEIDop.versieInformatie"/>
  </office:meta>
</office:document-meta>
</file>