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– Nijmegen, kilometrering van 108.3 tot 108.4, aan de rechterzijde van de weg. Diekendaal 23, 6598 AG Heijen, Z2024-000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s langs de provinciale weg N271, Venlo – Nijmegen, kilometrering van 108.3 tot 108.4, aan de rechterzijde van de weg. Diekendaal 23, 6598 AG Heijen.</text:p>
            <text:p text:style-name="common-al">Belanghebbenden kunnen binnen zes weken na de dag waarop dit besluit is verzonden bezwaar maken onder vermelding van zaaknummer Z2024-00000593.</text:p>
            <text:p text:style-name="common-al">Het besluit is verzonden op 21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– Nijmegen, kilometrering van 108.3 tot 108.4, aan de rechterzijde van de weg. Diekendaal 23, 6598 AG Heijen, Z2024-00000593</meta:user-defined>
    <meta:user-defined meta:name="OVERHEIDop.datumEindeReactietermijn">2024-07-04</meta:user-defined>
    <meta:user-defined meta:name="OVERHEIDop.terinzageleggingBG">https://jeleefomgeving.nl/inzien/001737430/191d59ac-174d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6</meta:user-defined>
    <meta:user-defined meta:name="OVERHEIDop.PrbID/DC.identifier">prb-2024-7346</meta:user-defined>
    <meta:user-defined meta:name="OVERHEIDop.versieInformatie"/>
  </office:meta>
</office:document-meta>
</file>