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vergunning kabels of leidingen weg op locatie N731, provinciale weg Glanerbrug - Overdinkel, ter hoogte van hectometerpunt 3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ontvingen wij een aanvraag voor een het leggen van kabels met een gestuurde boring onder de N731, provinciale weg Glanerbrug - Overdinkel, ter hoogte van hectometerpunt 3.900. Gedeputeerde Staten hebben besloten dat de Vergunning kabels of leidingen weg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27</meta:user-defined>
    <meta:user-defined meta:name="DCTERMS.abstract">Betreft: Besluit op aanvraag op locatie onder de N731, provinciale weg Glanerbrug - Overdinkel, ter hoogte van hectometerpunt 3.9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vergunning kabels of leidingen weg op locatie N731, provinciale weg Glanerbrug - Overdinkel, ter hoogte van hectometerpunt 3.900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44</meta:user-defined>
    <meta:user-defined meta:name="OVERHEIDop.PrbID/DC.identifier">prb-2024-7344</meta:user-defined>
    <meta:user-defined meta:name="OVERHEIDop.versieInformatie"/>
  </office:meta>
</office:document-meta>
</file>