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merasysteem in de gemeente Zaanstad in de provinciale weg N515 vanaf 9.471 t/m 9.471, ingekomen 6 mei 2024, zaaknummer 2252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camerasysteem in de gemeente Zaanstad in de provinciale weg N515 vanaf 9.471 t/m 9.471.</text:p>
            <text:p text:style-name="common-al">De aanvraag is geregistreerd onder kenmerk: 225226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camerasysteem in de gemeente Zaanstad in de provinciale weg N515 vanaf 9.471 t/m 9.471, ingekomen 6 mei 2024, zaaknummer 2252267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42</meta:user-defined>
    <meta:user-defined meta:name="OVERHEIDop.PrbID/DC.identifier">prb-2024-7342</meta:user-defined>
    <meta:user-defined meta:name="OVERHEIDop.versieInformatie"/>
  </office:meta>
</office:document-meta>
</file>