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vergunning evenement op de weg op locatie N735, provinciale weg Oldenzaal - De Lutte, ter hoogte van hectometerpunten 0.425 en 3.280 (oversteek) en tussen hectometerpunten 2.710 en 3.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ontvingen wij een aanvraag voor een het evenement Halve Marathon Oldenzaal (6 oktober 2024) dat onder andere plaatsvindt op de N735, provinciale weg Oldenzaal - De Lutte, ter hoogte van hectometerpunten 0.425 en 3.280 (oversteek) en tussen hectometerpunten 2.710 en 3.39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58</meta:user-defined>
    <meta:user-defined meta:name="DCTERMS.abstract">Betreft: Besluit op aanvraag op locatie op de N735, provinciale weg Oldenzaal - De Lutte, ter hoogte van hectometerpunten 0.425 en 3.280 (oversteek) en tussen hectometerpunten 2.710 en 3.39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vergunning evenement op de weg op locatie N735, provinciale weg Oldenzaal - De Lutte, ter hoogte van hectometerpunten 0.425 en 3.280 (oversteek) en tussen hectometerpunten 2.710 en 3.390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40</meta:user-defined>
    <meta:user-defined meta:name="OVERHEIDop.PrbID/DC.identifier">prb-2024-7340</meta:user-defined>
    <meta:user-defined meta:name="OVERHEIDop.versieInformatie"/>
  </office:meta>
</office:document-meta>
</file>