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291 1.3 - 1.4 BAM i.o. Enexis, Ottersumseweg 68, 6591 CM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ttersumseweg 68, 6591 CM Gennep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91 1.3 - 1.4 BAM i.o. Enexis</text:p>
            <text:p text:style-name="common-al">Aanvraagdatum: 2 mei 2024</text:p>
            <text:p text:style-name="common-al">Zaaknummer: Z2024-0000079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3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91</meta:user-defined>
    <dc:language>nl</dc:language>
    <meta:user-defined meta:name="OVERHEIDop.locatietype/OVERHEIDop.gebiedsmarkering">Vlak</meta:user-defined>
    <meta:user-defined meta:name="DC.title">Aanvraag Omgevingsvergunning verwijderen gasleiding N291 1.3 - 1.4 BAM i.o. Enexis, Ottersumseweg 68, 6591 CM Gennep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39</meta:user-defined>
    <meta:user-defined meta:name="OVERHEIDop.PrbID/DC.identifier">prb-2024-7339</meta:user-defined>
    <meta:user-defined meta:name="OVERHEIDop.versieInformatie"/>
  </office:meta>
</office:document-meta>
</file>