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15, provinciale weg Grens Gelderland - Assinkbos, tussen hectometerpunt 43.220 en 43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4 ontvingen wij een aanvraag voor het verwijderen en leggen van kabels in de N315, provinciale weg Grens Gelderland - Assinkbos, tussen hectometerpunt 43.220 en 43.5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148</meta:user-defined>
    <meta:user-defined meta:name="DCTERMS.abstract">Betreft: Besluit op aanvraag op locatie in de N315, provinciale weg Grens Gelderland - Assinkbos, tussen hectometerpunt 43.220 en 43.5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15, provinciale weg Grens Gelderland - Assinkbos, tussen hectometerpunt 43.220 en 43.500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32</meta:user-defined>
    <meta:user-defined meta:name="OVERHEIDop.PrbID/DC.identifier">prb-2024-7332</meta:user-defined>
    <meta:user-defined meta:name="OVERHEIDop.versieInformatie"/>
  </office:meta>
</office:document-meta>
</file>