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subsidieplafond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dat het wenselijk is om het subsidieplafond voor de Subsidieregeling MKB Advies Voucher te verhogen en te wijzigen;</text:p>
            <text:p text:style-name="al"/>
            <text:p text:style-name="al">BESLUITEN: </text:p>
            <text:p text:style-name="al"/>
            <text:p text:style-name="al">vast te stellen de wijziging van het Besluit subsidieplafonds 202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rtikel 1, onderdeel k, van het Besluit subsidieplafonds 2024 komt te luiden:</text:p>
            <text:p text:style-name="al"/>
            <text:p text:style-name="al">k. Subsidieregeling MKB Advies Voucher:</text:p>
            <text:p text:style-name="al">1°. Deelplafond A: € 250.000,--;</text:p>
            <text:p text:style-name="al">2°. Deelplafond B: € 80.000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de datum van uitgifte van het Provinciaal blad waarin dit besluit wordt geplaatst en werkt terug tot 1 januari 2024.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14 mei 2024</text:p>
            <text:p text:style-name="al">Kenmerk 4.11/2024000704</text:p>
            <text:p text:style-name="al"/>
            <text:p text:style-name="al">Uitgegeven: 23 mei 202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32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;]|[http://lokaleregelgeving.overheid.nl/CVDR696597</meta:user-defined>
    <meta:user-defined meta:name="OVERHEIDop.referentienummer">2024000704</meta:user-defined>
    <dc:language>nl</dc:language>
    <meta:user-defined meta:name="OVERHEIDop.locatietype/OVERHEIDop.gebiedsmarkering">Provincie</meta:user-defined>
    <meta:user-defined meta:name="DC.title">Vaststelling Besluit subsidieplafonds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26</meta:user-defined>
    <meta:user-defined meta:name="OVERHEIDop.betreftRegeling">CVDR704542_5</meta:user-defined>
    <meta:user-defined meta:name="xs:date/OVERHEIDop.startdatum">2024-05-24</meta:user-defined>
    <meta:user-defined meta:name="xs:date/OVERHEIDop.einddatum">2025-01-01</meta:user-defined>
    <meta:user-defined meta:name="OVERHEIDop.PrbID/DC.identifier">prb-2024-7326</meta:user-defined>
    <meta:user-defined meta:name="OVERHEIDop.versieInformatie"/>
  </office:meta>
</office:document-meta>
</file>