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elektraleiding en het maken van een boogzinker hiervoor in de gemeente Purmerend in de provinciale weg N243 vanaf 8.752 t/m 8.752, verzonden 17 mei 2024, zaaknummer 2229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elektraleiding en het maken van een boogzinker hiervoor in de gemeente Purmerend in de provinciale weg N243 vanaf 8.752 t/m 8.752.</text:p>
            <text:p text:style-name="common-al">De vergunning is geregistreerd onder kenmerk: 222937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elektraleiding en het maken van een boogzinker hiervoor in de gemeente Purmerend in de provinciale weg N243 vanaf 8.752 t/m 8.752, verzonden 17 mei 2024, zaaknummer 2229373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24</meta:user-defined>
    <meta:user-defined meta:name="OVERHEIDop.PrbID/DC.identifier">prb-2024-7324</meta:user-defined>
    <meta:user-defined meta:name="OVERHEIDop.versieInformatie"/>
  </office:meta>
</office:document-meta>
</file>