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mobiel gebouw in de gemeente Zaanstad in de provinciale weg N515 vanaf 9 t/m 9, ingekomen 13 mei 2024, zaaknummer 2254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tijdelijk plaatsen van een mobiel gebouw in de gemeente Zaanstad in de provinciale weg N515 vanaf 9 t/m 9.</text:p>
            <text:p text:style-name="common-al">De aanvraag is geregistreerd onder kenmerk: 225426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8 jul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2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2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tijdelijk plaatsen van een mobiel gebouw in de gemeente Zaanstad in de provinciale weg N515 vanaf 9 t/m 9, ingekomen 13 mei 2024, zaaknummer 2254262</meta:user-defined>
    <meta:user-defined meta:name="DCTERMS.W3CDTF/DCTERMS.available">2024-05-22</meta:user-defined>
    <meta:user-defined meta:name="DCTERMS.W3CDTF/OVERHEIDop.jaargang">2024</meta:user-defined>
    <meta:user-defined meta:name="OVERHEIDop.publicationIssue">7321</meta:user-defined>
    <meta:user-defined meta:name="OVERHEIDop.PrbID/DC.identifier">prb-2024-7321</meta:user-defined>
    <meta:user-defined meta:name="OVERHEIDop.versieInformatie"/>
  </office:meta>
</office:document-meta>
</file>