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bord in de gemeente Medemblik in de provinciale weg N241 vanaf 22.2 t/m 22.2, ingekomen 16 mei 2024, zaaknummer 2256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reclamebord in de gemeente Medemblik in de provinciale weg N241 vanaf 22.2 t/m 22.2.</text:p>
            <text:p text:style-name="common-al">De aanvraag is geregistreerd onder kenmerk: 225602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jul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2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een reclamebord in de gemeente Medemblik in de provinciale weg N241 vanaf 22.2 t/m 22.2, ingekomen 16 mei 2024, zaaknummer 2256027</meta:user-defined>
    <meta:user-defined meta:name="DCTERMS.W3CDTF/DCTERMS.available">2024-05-22</meta:user-defined>
    <meta:user-defined meta:name="DCTERMS.W3CDTF/OVERHEIDop.jaargang">2024</meta:user-defined>
    <meta:user-defined meta:name="OVERHEIDop.publicationIssue">7320</meta:user-defined>
    <meta:user-defined meta:name="OVERHEIDop.PrbID/DC.identifier">prb-2024-7320</meta:user-defined>
    <meta:user-defined meta:name="OVERHEIDop.versieInformatie"/>
  </office:meta>
</office:document-meta>
</file>