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US immobiel ZH068902184 op de locatie Singel 4   Noordeloos zaaknummer Z-23-436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BUS immobiel ZH068902184 op de locatie Singel4 te Noordeloos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US immobiel ZH068902184 op de locatie Singel 4   Noordeloos zaaknummer Z-23-436649</meta:user-defined>
    <meta:user-defined meta:name="DCTERMS.W3CDTF/DCTERMS.available">2024-01-18</meta:user-defined>
    <meta:user-defined meta:name="DCTERMS.W3CDTF/OVERHEIDop.jaargang">2024</meta:user-defined>
    <meta:user-defined meta:name="OVERHEIDop.publicationIssue">732</meta:user-defined>
    <meta:user-defined meta:name="OVERHEIDop.PrbID/DC.identifier">prb-2024-732</meta:user-defined>
    <meta:user-defined meta:name="OVERHEIDop.versieInformatie"/>
  </office:meta>
</office:document-meta>
</file>